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1cm" loext:contextual-spacing="false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1cm" loext:contextual-spacing="false" fo:text-align="center" style:justify-single-word="false"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499cm" loext:contextual-spacing="false" fo:text-align="justify" style:justify-single-word="false" fo:padding="0cm" fo:border-left="none" fo:border-right="none" fo:border-top="0.99pt solid #000000" fo:border-bottom="none"/>
    </style:style>
    <style:style style:name="P6" style:family="paragraph" style:parent-style-name="Standard">
      <style:paragraph-properties fo:margin-top="0cm" fo:margin-bottom="0.4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.4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3e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ÉRELEM</text:p>
      <text:p text:style-name="P4">Kérem az Anyakönyvi Hivatalt, hogy <text:span text:style-name="T1">saját részemre</text:span> a házassági anyakönyvi kivonatomat kiállítani szíveskedjék.</text:p>
      <text:p text:style-name="P7">Adataim:</text:p>
      <text:p text:style-name="P6">Házassági név: _______________________________________________</text:p>
      <text:p text:style-name="P6">Születési családi és utónév: _____________________________________</text:p>
      <text:p text:style-name="P6">Születési hely, idő: ____________________________________________</text:p>
      <text:p text:style-name="P6">Anyja neve: __________________________________________________</text:p>
      <text:p text:style-name="P6">Házasságkötés helye, ideje: ______________________________________</text:p>
      <text:p text:style-name="P6">Lakcím: _____________________________________________________</text:p>
      <text:p text:style-name="P6">Levelezési cím: _______________________________________________</text:p>
      <text:p text:style-name="P6">Személyazonosító okmány típusa: _________________________, száma: ___________________,</text:p>
      <text:p text:style-name="P2">érvényességi ideje: ________________________, kiállító hatóság: _______________________.</text:p>
      <text:p text:style-name="P2">Az anyakönyvi kivonatot _____________________________________________célra fogom felhasználni.</text:p>
      <text:p text:style-name="P2">Győr, 20<text:span text:style-name="T2">20</text:span>. ______________________________</text:p>
      <text:p text:style-name="P1"><text:tab/><text:tab/><text:tab/><text:tab/><text:tab/><text:tab/><text:tab/><text:tab/><text:tab/>________________________</text:p>
      <text:p text:style-name="P2"><text:tab/><text:tab/><text:tab/><text:tab/><text:tab/><text:tab/><text:tab/><text:tab/><text:tab/><text:tab/> <text:s text:c="8"/>aláírás</text:p>
      <text:p text:style-name="P5">ANYAKÖNYVI HIVATAL TÖLTI KI!</text:p>
      <text:p text:style-name="P4">Naplószám: XLII-</text:p>
      <text:p text:style-name="P2">Bejegyzés folyószá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3:00:46</meta:creation-date>
    <dc:date>2020-03-24T13:13:42.818000000</dc:date>
    <meta:print-date>2019-03-07T12:52:00</meta:print-date>
    <meta:editing-cycles>6</meta:editing-cycles>
    <meta:editing-duration>P23DT22H13M8S</meta:editing-duration>
    <meta:document-statistic meta:table-count="0" meta:image-count="0" meta:object-count="0" meta:page-count="1" meta:paragraph-count="19" meta:word-count="70" meta:character-count="1003" meta:non-whitespace-character-count="924"/>
    <meta:generator>LibreOffice/5.3.0.3$Windows_x86 LibreOffice_project/7074905676c47b82bbcfbea1aeefc84afe1c50e1</meta:generator>
  </office:meta>
</office:document-meta>
</file>